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et Rozendaa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een besluit genomen op de aanvraag met zaaknummer V-2019-2250 voor een integrale evenementenvergunning : het organiseren van Vijvervrijdagen op 21 en 28 juni en op 5 en 12 juli 2019, op locatie Het Rozendaal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17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7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7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87 472665</meta:user-defined>
    <meta:user-defined meta:name="DC.title">Kennisgeving besluit op aanvraag integrale evenementenvergunning  Het Rozendaal 11</meta:user-defined>
    <meta:user-defined meta:name="OVERHEID.PostcodeHuisnummer/OVERHEIDop.postcodeHuisnummer">7523XG 11</meta:user-defined>
    <meta:user-defined meta:name="OVERHEIDop.straatnaam">Het Rozendaal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4177</meta:user-defined>
    <meta:user-defined meta:name="OVERHEIDop.GmbID/DC.identifier">gmb-2019-144177</meta:user-defined>
    <meta:user-defined meta:name="OVERHEIDop.versieInformatie"/>
  </office:meta>
</office:document-meta>
</file>