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ligboxenstal op het perceel Mijzerdijk 9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19 besloten om de beslistermijn voor de aanvraag met zaaknummer 2019-HZ-0103 voor een omgevingsvergunning voor het bouwen van een ligboxenstal op locatie Mijzerdijk 9 te Urse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416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6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6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2447 514959</meta:user-defined>
    <meta:user-defined meta:name="OVERHEID.EPSG28992/DC.spatial">122456.01 514941.16</meta:user-defined>
    <meta:user-defined meta:name="DC.title">Kennisgeving verlenging beslistermijn omgevingsvergunning voor het bouwen van een ligboxenstal op het perceel Mijzerdijk 9 te Ursem</meta:user-defined>
    <meta:user-defined meta:name="OVERHEID.PostcodeHuisnummer/OVERHEIDop.postcodeHuisnummer">1645WS 9</meta:user-defined>
    <meta:user-defined meta:name="OVERHEID.PostcodeHuisnummer/OVERHEIDop.postcodeHuisnummer">1645WS 9</meta:user-defined>
    <meta:user-defined meta:name="OVERHEIDop.straatnaam">Mijzerdijk</meta:user-defined>
    <meta:user-defined meta:name="OVERHEIDop.straatnaam">Mijzerdijk</meta:user-defined>
    <meta:user-defined meta:name="OVERHEIDop.woonplaats">Ursem</meta:user-defined>
    <meta:user-defined meta:name="OVERHEIDop.woonplaats">Urse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168</meta:user-defined>
    <meta:user-defined meta:name="OVERHEIDop.GmbID/DC.identifier">gmb-2019-144168</meta:user-defined>
    <meta:user-defined meta:name="OVERHEIDop.versieInformatie"/>
  </office:meta>
</office:document-meta>
</file>