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grietplein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Omgevingsdienst Midden-Holland (ODMH) namens de gemeente Gouda besloten om de beslistermijn voor de aanvraag met kenmerk 2019268554 voor het aanbrengen van reclame op de locatie Margrietplein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416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661.59 445946.14</meta:user-defined>
    <meta:user-defined meta:name="DC.title">Kennisgeving verlenging beslistermijn omgevingsvergunning Margrietplein 4 in Gouda</meta:user-defined>
    <meta:user-defined meta:name="OVERHEID.PostcodeHuisnummer/OVERHEIDop.postcodeHuisnummer">2802</meta:user-defined>
    <meta:user-defined meta:name="OVERHEIDop.straatnaam">Hoefbladstraat</meta:user-defined>
    <meta:user-defined meta:name="OVERHEIDop.woonplaats">Gou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65</meta:user-defined>
    <meta:user-defined meta:name="OVERHEIDop.GmbID/DC.identifier">gmb-2019-144165</meta:user-defined>
    <meta:user-defined meta:name="OVERHEIDop.versieInformatie"/>
  </office:meta>
</office:document-meta>
</file>