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tijdelijk plaatsen van keten en containers in de groenstrook ter plaatse van de Groenezoom in Waddinxveen. De aanvraag is geregistreerd onder kenmerk 20194383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1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1.92 452231.3</meta:user-defined>
    <meta:user-defined meta:name="DC.title">Kennisgeving ontvangst aanvraag omgevingsvergunning Groenezoom in Waddinxveen</meta:user-defined>
    <meta:user-defined meta:name="OVERHEID.PostcodeHuisnummer/OVERHEIDop.postcodeHuisnummer">2742SE 99</meta:user-defined>
    <meta:user-defined meta:name="OVERHEIDop.straatnaam">Wingerd</meta:user-defined>
    <meta:user-defined meta:name="OVERHEIDop.woonplaats">Waddinxveen</meta:user-defined>
    <meta:user-defined meta:name="DCTERMS.W3CDTF/DCTERMS.available">2019-06-12</meta:user-defined>
    <meta:user-defined meta:name="DCTERMS.W3CDTF/OVERHEIDop.jaargang">2019</meta:user-defined>
    <meta:user-defined meta:name="OVERHEIDop.publicationIssue">144146</meta:user-defined>
    <meta:user-defined meta:name="OVERHEIDop.GmbID/DC.identifier">gmb-2019-144146</meta:user-defined>
    <meta:user-defined meta:name="OVERHEIDop.versieInformatie"/>
  </office:meta>
</office:document-meta>
</file>