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senbergstraat 3 te Elst</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het verbouwenvan een kapschuur tot een mantelzorgwoning op locatie Mussenbergstraat 3 te Elst. De aanvraag is geregistreerd onder zaaknummer HOV-19-1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1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938 436634</meta:user-defined>
    <meta:user-defined meta:name="DC.title">Kennisgeving ontvangst aanvraag omgevingsvergunning Mussenbergstraat 3 te Elst</meta:user-defined>
    <meta:user-defined meta:name="OVERHEID.PostcodeHuisnummer/OVERHEIDop.postcodeHuisnummer">6661NN 3</meta:user-defined>
    <meta:user-defined meta:name="OVERHEIDop.straatnaam">Mussenbergstraat</meta:user-defined>
    <meta:user-defined meta:name="OVERHEIDop.woonplaats">Elst</meta:user-defined>
    <meta:user-defined meta:name="DCTERMS.W3CDTF/DCTERMS.available">2019-06-19</meta:user-defined>
    <meta:user-defined meta:name="DCTERMS.W3CDTF/OVERHEIDop.jaargang">2019</meta:user-defined>
    <meta:user-defined meta:name="OVERHEIDop.publicationIssue">144144</meta:user-defined>
    <meta:user-defined meta:name="OVERHEIDop.GmbID/DC.identifier">gmb-2019-144144</meta:user-defined>
    <meta:user-defined meta:name="OVERHEIDop.versieInformatie"/>
  </office:meta>
</office:document-meta>
</file>