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Kromme Elleboog 5, 9712 BS Groningen – wijzigen functie begane grond kantoor naar horeca, verhogen bebouwing aan achterzijde en toevoegen lbk-kast (verzenddatum 16-01-2019, dossiernummer 2018737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1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Kromme Elleboog 5, 9712 BS Groningen – wijzigen functie begane grond kantoor naar horeca, verhogen bebouwing aan achterzijde en toevoegen lbk-kast (verzenddatum 16-01-2019, dossiernummer 2018737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14</meta:user-defined>
    <meta:user-defined meta:name="OVERHEIDop.GmbID/DC.identifier">gmb-2019-14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5</meta:user-defined>
    <meta:user-defined meta:name="OVERHEIDop.woonplaats">Groningen</meta:user-defined>
    <meta:user-defined meta:name="OVERHEIDop.straatnaam">Kleine Kromme Elleboo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71 581977</meta:user-defined>
    <meta:user-defined meta:name="OVERHEIDop.versieInformatie"/>
  </office:meta>
</office:document-meta>
</file>