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50, het plaatsen van een erfafscheiding en het kappen van hoge stru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Kalmoes 50, het plaatsen van een erfafscheiding en het kappen van hoge struiken, 3655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59964 555173</meta:user-defined>
    <meta:user-defined meta:name="DC.title">Gemeente Borger-Odoorn, Nieuw-Buinen, Kalmoes 50, het plaatsen van een erfafscheiding en het kappen van hoge struiken (aanvraag)</meta:user-defined>
    <meta:user-defined meta:name="OVERHEID.PostcodeHuisnummer/OVERHEIDop.postcodeHuisnummer">9521HT 48</meta:user-defined>
    <meta:user-defined meta:name="OVERHEIDop.straatnaam">Kalmoes</meta:user-defined>
    <meta:user-defined meta:name="OVERHEIDop.woonplaats">Nieuw-Buin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38</meta:user-defined>
    <meta:user-defined meta:name="OVERHEIDop.GmbID/DC.identifier">gmb-2019-144138</meta:user-defined>
    <meta:user-defined meta:name="OVERHEIDop.versieInformatie"/>
  </office:meta>
</office:document-meta>
</file>