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Kooi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Kooiweg 18, 4631 SZ Hoogerheide </text:p>
            <text:p text:style-name="common-al">Het plaatsen van een portocabin </text:p>
            <text:p text:style-name="common-al">Ontvangen 14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januar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41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Kooiweg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413</meta:user-defined>
    <meta:user-defined meta:name="OVERHEIDop.GmbID/DC.identifier">gmb-2019-14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SZ 18</meta:user-defined>
    <meta:user-defined meta:name="OVERHEIDop.woonplaats">Hoogerheide</meta:user-defined>
    <meta:user-defined meta:name="OVERHEIDop.straatnaam">Kooi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702 382824</meta:user-defined>
    <meta:user-defined meta:name="OVERHEIDop.versieInformatie"/>
  </office:meta>
</office:document-meta>
</file>