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oevoegen van een gevelopening op de 3e verdieping - Schouwweg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51</text:p>
            <text:p text:style-name="common-al">Ontvangstdatum: 27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39 459714</meta:user-defined>
    <meta:user-defined meta:name="DC.title">Gemeente Wassenaar – aangevraagde omgevingsvergunning: het toevoegen van een gevelopening op de 3e verdieping - Schouwweg 72, Wassenaar</meta:user-defined>
    <meta:user-defined meta:name="OVERHEID.PostcodeHuisnummer/OVERHEIDop.postcodeHuisnummer">2243BP</meta:user-defined>
    <meta:user-defined meta:name="OVERHEIDop.straatnaam">Schouw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9</meta:user-defined>
    <meta:user-defined meta:name="OVERHEIDop.GmbID/DC.identifier">gmb-2019-144129</meta:user-defined>
    <meta:user-defined meta:name="OVERHEIDop.versieInformatie"/>
  </office:meta>
</office:document-meta>
</file>