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randveilig gebruiken van de schiethal - Groenendaal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12</text:p>
            <text:p text:style-name="common-al">Ontvangstdatum: 4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824 458387</meta:user-defined>
    <meta:user-defined meta:name="DC.title">Gemeente Wassenaar – aangevraagde omgevingsvergunning: het brandveilig gebruiken van de schiethal - Groenendaal 10, Wassenaar</meta:user-defined>
    <meta:user-defined meta:name="OVERHEID.PostcodeHuisnummer/OVERHEIDop.postcodeHuisnummer">2244BK 10</meta:user-defined>
    <meta:user-defined meta:name="OVERHEIDop.straatnaam">Groenendaal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3</meta:user-defined>
    <meta:user-defined meta:name="OVERHEIDop.GmbID/DC.identifier">gmb-2019-144123</meta:user-defined>
    <meta:user-defined meta:name="OVERHEIDop.versieInformatie"/>
  </office:meta>
</office:document-meta>
</file>