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de woning - Anemonen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461</text:p>
            <text:p text:style-name="common-al">Ontvangstdatum: 31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79 462366</meta:user-defined>
    <meta:user-defined meta:name="DC.title">Gemeente Wassenaar – aangevraagde omgevingsvergunning: het aanbouwen van de woning - Anemonenweg 56, Wassenaar</meta:user-defined>
    <meta:user-defined meta:name="OVERHEID.PostcodeHuisnummer/OVERHEIDop.postcodeHuisnummer">2241XM 56</meta:user-defined>
    <meta:user-defined meta:name="OVERHEIDop.straatnaam">Anemonenweg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1</meta:user-defined>
    <meta:user-defined meta:name="OVERHEIDop.GmbID/DC.identifier">gmb-2019-144121</meta:user-defined>
    <meta:user-defined meta:name="OVERHEIDop.versieInformatie"/>
  </office:meta>
</office:document-meta>
</file>