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 en poolhouse - Konijn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539</text:p>
            <text:p text:style-name="common-al">Ontvangstdatum: 3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37 460662</meta:user-defined>
    <meta:user-defined meta:name="DC.title">Gemeente Wassenaar – aangevraagde omgevingsvergunning: het aanleggen van een zwembad en poolhouse - Konijnenlaan 5, Wassenaar</meta:user-defined>
    <meta:user-defined meta:name="OVERHEID.PostcodeHuisnummer/OVERHEIDop.postcodeHuisnummer">2243EM 5</meta:user-defined>
    <meta:user-defined meta:name="OVERHEIDop.straatnaam">Konijnenlaan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17</meta:user-defined>
    <meta:user-defined meta:name="OVERHEIDop.GmbID/DC.identifier">gmb-2019-144117</meta:user-defined>
    <meta:user-defined meta:name="OVERHEIDop.versieInformatie"/>
  </office:meta>
</office:document-meta>
</file>