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Gewijzigde exploitatievergunning met terras, Keizerdijk 48 (artikel 2:28 AP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gewijzigde exploitatievergunning met uitbereiding terras verleend voor de horeca-inrichting Keizerdijk 48 in Raamsdonksveer (Boelaars Zalencentrum).</text:p>
            <text:p text:style-name="common-al">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411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1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1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452 412274</meta:user-defined>
    <meta:user-defined meta:name="DC.title">Week 24: Gewijzigde exploitatievergunning met terras, Keizerdijk 48 (artikel 2:28 APV)</meta:user-defined>
    <meta:user-defined meta:name="OVERHEID.PostcodeHuisnummer/OVERHEIDop.postcodeHuisnummer">4941GG 48</meta:user-defined>
    <meta:user-defined meta:name="OVERHEIDop.straatnaam">Keizersdijk</meta:user-defined>
    <meta:user-defined meta:name="OVERHEIDop.woonplaats">Raamsdonksveer</meta:user-defined>
    <meta:user-defined meta:name="DCTERMS.W3CDTF/DCTERMS.available">2019-06-12</meta:user-defined>
    <meta:user-defined meta:name="DCTERMS.W3CDTF/OVERHEIDop.jaargang">2019</meta:user-defined>
    <meta:user-defined meta:name="OVERHEIDop.publicationIssue">144115</meta:user-defined>
    <meta:user-defined meta:name="OVERHEIDop.GmbID/DC.identifier">gmb-2019-144115</meta:user-defined>
    <meta:user-defined meta:name="OVERHEIDop.versieInformatie"/>
  </office:meta>
</office:document-meta>
</file>