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Gewijzigde drank- en horecavergunning met terras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gewijzigde drank- en horecavergunning met uitbereiding terras verleend voor de horeca-inrichting Keizerdijk 48 in Raamsdonksveer (Boelaars Zalencentrum).</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1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meta:user-defined meta:name="OVERHEID.TaxonomieBeleidsagenda/OVERHEID.category">Economie | Organisatie en beleid</meta:user-defined>
    <dc:language>nl</dc:language>
    <meta:user-defined meta:name="OVERHEID.EPSG28992/DC.spatial">119452 412274</meta:user-defined>
    <meta:user-defined meta:name="DC.title">Week 24: Gewijzigde drank- en horecavergunning met terras (artikel 3 Drank- en horecawet)</meta:user-defined>
    <meta:user-defined meta:name="OVERHEID.PostcodeHuisnummer/OVERHEIDop.postcodeHuisnummer">4941GG 48</meta:user-defined>
    <meta:user-defined meta:name="OVERHEIDop.straatnaam">Keizersdijk</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4112</meta:user-defined>
    <meta:user-defined meta:name="OVERHEIDop.GmbID/DC.identifier">gmb-2019-144112</meta:user-defined>
    <meta:user-defined meta:name="OVERHEIDop.versieInformatie"/>
  </office:meta>
</office:document-meta>
</file>