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, Schoonhoven omgeving atletiekb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januari 2019 heeft de gemeente een aanvraag ontvangen voor een evenementenvergunning voor de 46e Rivierenland Parkloop op 13-04-2019 op/aan de locatie Springerpark en atletiekbaan. De aanvraag is geregistreerd onder zaaknummer SXO-20190088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4411</text:span><text:line-break/><text:date style:data-style-name="dag" text:fixed="true" text:date-value="2019-01-22"/><text:line-break/><text:date style:data-style-name="jaar" text:fixed="true" text:date-value="2019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411</text:span><text:date style:data-style-name="nicedate" text:fixed="true" text:date-value="2019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411</text:span><text:date style:data-style-name="nicedate" text:fixed="true" text:date-value="2019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evenementenvergunning, Schoonhoven omgeving atletiekbaa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2</meta:user-defined>
    <meta:user-defined meta:name="OVERHEIDop.publicationIssue">14411</meta:user-defined>
    <meta:user-defined meta:name="OVERHEIDop.GmbID/DC.identifier">gmb-2019-1441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871AX 33</meta:user-defined>
    <meta:user-defined meta:name="OVERHEIDgvop.Informatietype/DC.type">Beschikkingen | aanvraa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18305.33 440273.98</meta:user-defined>
    <meta:user-defined meta:name="OVERHEIDop.versieInformatie"/>
  </office:meta>
</office:document-meta>
</file>