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ek 24: Incidentele festiviteit, VV Raamsdonk, Lag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kennisgeving incidentele festiviteit gemeld bij het college (artikel 4:3 APV)</text:p>
            <text:p text:style-name="last-al">het gaat om de volgende activiteit:</text:p>
            <text:list text:style-name="id1-3-2-1-1-4">
              <text:list-item text:style-override="id1-3-2-1-1-4-1">
                <text:number>-</text:number>
                <text:p text:style-name="al">VV Raamsdonk, Lageweg 8 in Raamsdonk. De festiviteit vindt plaats op 24 augustus 2019 om 09.00 uur tot 19.00 uur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10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22202 410819</meta:user-defined>
    <meta:user-defined meta:name="DC.title">Week 24: Incidentele festiviteit, VV Raamsdonk, Lageweg 8</meta:user-defined>
    <meta:user-defined meta:name="OVERHEID.PostcodeHuisnummer/OVERHEIDop.postcodeHuisnummer">4944AR 8</meta:user-defined>
    <meta:user-defined meta:name="OVERHEIDop.straatnaam">Lageweg</meta:user-defined>
    <meta:user-defined meta:name="OVERHEIDop.woonplaats">Raamsdon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107</meta:user-defined>
    <meta:user-defined meta:name="OVERHEIDop.GmbID/DC.identifier">gmb-2019-144107</meta:user-defined>
    <meta:user-defined meta:name="OVERHEIDop.versieInformatie"/>
  </office:meta>
</office:document-meta>
</file>