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Ontwerpbeschikking, Weigering Gebruiksvergunning, Burgemeester Krijgsmangeerde 43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rgemeester Krijgsmangeerde 43, 4942 AV, Raamsdonksveer</text:span>
          </text:p>
            <text:p text:style-name="common-al">Weigering gebruiksvergunning brandveilig gebruik (Acitiviteit Brandveilig gebruik)</text:p>
            <text:p text:style-name="common-al"/>
            <text:p text:style-name="common-al">
            <text:span text:style-name="nadrukvet">inzage</text:span>
          </text:p>
            <text:p text:style-name="common-al">U kunt de ontwerpbeschikking inzien in het gemeentehuis van donderdag 6 juni tot en met 17 juli 2019.</text:p>
            <text:p text:style-name="common-al"/>
            <text:p text:style-name="common-al">
            <text:span text:style-name="nadrukvet">Zienswijzen</text:span>
          </text:p>
            <text:p text:style-name="last-al">Binnen de inzage termijn kan een ieder, bij voorkeur schriftelijk, een zienwijze over het ontwerp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10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965 412614</meta:user-defined>
    <meta:user-defined meta:name="DC.title">Week 24: Ontwerpbeschikking, Weigering Gebruiksvergunning, Burgemeester Krijgsmangeerde 43, Raamsdonksveer</meta:user-defined>
    <meta:user-defined meta:name="OVERHEID.PostcodeHuisnummer/OVERHEIDop.postcodeHuisnummer">4942AV 43</meta:user-defined>
    <meta:user-defined meta:name="OVERHEIDop.straatnaam">Burgemeester Krijgsmangeerde</meta:user-defined>
    <meta:user-defined meta:name="OVERHEIDop.woonplaats">Raamsdonksve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105</meta:user-defined>
    <meta:user-defined meta:name="OVERHEIDop.GmbID/DC.identifier">gmb-2019-144105</meta:user-defined>
    <meta:user-defined meta:name="OVERHEIDop.versieInformatie"/>
  </office:meta>
</office:document-meta>
</file>