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en in het kader van Wet Milieubeheer, oprichten van een bedrijf, Griftstraat 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92306</text:p>
            <text:p text:style-name="common-al">AIM-nummer: A6tr3d3k1q4</text:p>
            <text:p text:style-name="common-al">Datum indiening: 14 maart 2019</text:p>
            <text:p text:style-name="common-al">Omschrijving: oprichten van een bedrijf</text:p>
            <text:p text:style-name="common-al">Adres: Griftstraat 7 Arnhem</text:p>
            <text:p text:style-name="common-al">Besluit: Melding volledig</text:p>
            <text:p text:style-name="common-al">Datum ondertekening: 28 mei 2019</text:p>
            <text:p text:style-name="common-al">Datum verzending: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45 444146</meta:user-defined>
    <meta:user-defined meta:name="DC.title">ODRA Gemeente Arnhem – Volledige meldingen in het kader van Wet Milieubeheer, oprichten van een bedrijf, Griftstraat 7 Arnhem</meta:user-defined>
    <meta:user-defined meta:name="OVERHEID.PostcodeHuisnummer/OVERHEIDop.postcodeHuisnummer">6826AM 3</meta:user-defined>
    <meta:user-defined meta:name="OVERHEIDop.straatnaam">Grift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01</meta:user-defined>
    <meta:user-defined meta:name="OVERHEIDop.GmbID/DC.identifier">gmb-2019-144101</meta:user-defined>
    <meta:user-defined meta:name="OVERHEIDop.versieInformatie"/>
  </office:meta>
</office:document-meta>
</file>