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Volledige meldingen in het kader van Wet Milieubeheer, Activiteitenbesluit, oprichten van een bedrijf., Utrechtseweg 310 B22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97379</text:p>
            <text:p text:style-name="common-al">AIM-nummer: A7a0s397iup</text:p>
            <text:p text:style-name="common-al">Datum indiening: 7 mei 2019</text:p>
            <text:p text:style-name="common-al">Omschrijving: oprichten van een bedrijf.</text:p>
            <text:p text:style-name="common-al">Adres: Utrechtseweg 310 B22 Arnhem</text:p>
            <text:p text:style-name="common-al">Besluit: Melding volledig</text:p>
            <text:p text:style-name="common-al">Datum ondertekening: 28 mei 2019</text:p>
            <text:p text:style-name="common-al">Datum verzending: 29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10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01 444262</meta:user-defined>
    <meta:user-defined meta:name="DC.title">ODRA Gemeente Arnhem – Volledige meldingen in het kader van Wet Milieubeheer, Activiteitenbesluit, oprichten van een bedrijf., Utrechtseweg 310 B22 Arnhem</meta:user-defined>
    <meta:user-defined meta:name="OVERHEID.PostcodeHuisnummer/OVERHEIDop.postcodeHuisnummer">6812AR 310 b22</meta:user-defined>
    <meta:user-defined meta:name="OVERHEIDop.straatnaam">Utrechtseweg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00</meta:user-defined>
    <meta:user-defined meta:name="OVERHEIDop.GmbID/DC.identifier">gmb-2019-144100</meta:user-defined>
    <meta:user-defined meta:name="OVERHEIDop.versieInformatie"/>
  </office:meta>
</office:document-meta>
</file>