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Dwarsnoard 32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Dwarsnoard 32 OV20180906 het wijzigen van de bestemming naar wonen (datum verzending brief / besluit: 28-12-2018)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Dwarsnoard 32 het wijzigen van de bestemming naar w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441</meta:user-defined>
    <meta:user-defined meta:name="OVERHEIDop.GmbID/DC.identifier">gmb-2019-14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S 32</meta:user-defined>
    <meta:user-defined meta:name="OVERHEIDop.woonplaats">Workum</meta:user-defined>
    <meta:user-defined meta:name="OVERHEIDop.straatnaam">Dwars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07 555129</meta:user-defined>
    <meta:user-defined meta:name="OVERHEIDop.versieInformatie"/>
  </office:meta>
</office:document-meta>
</file>