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en in het kader van Wet Milieubeheer, Activiteitenbesluit, melding horecabedrijf, Parkweg 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95976</text:p>
            <text:p text:style-name="common-al">Datum indiening: 23 april 2019</text:p>
            <text:p text:style-name="common-al">Omschrijving: melding horecabedrijf</text:p>
            <text:p text:style-name="common-al">Adres: Parkweg 2 Arnhem</text:p>
            <text:p text:style-name="common-al">Besluit: Melding volledig</text:p>
            <text:p text:style-name="common-al">Datum ondertekening: 3 juni 2019</text:p>
            <text:p text:style-name="common-al">Datum verzending: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9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5 445278</meta:user-defined>
    <meta:user-defined meta:name="DC.title">ODRA Gemeente Arnhem – Volledige meldingen in het kader van Wet Milieubeheer, Activiteitenbesluit, melding horecabedrijf, Parkweg 2 Arnhem</meta:user-defined>
    <meta:user-defined meta:name="OVERHEID.PostcodeHuisnummer/OVERHEIDop.postcodeHuisnummer">6814</meta:user-defined>
    <meta:user-defined meta:name="OVERHEIDop.straatnaam">Parkw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99</meta:user-defined>
    <meta:user-defined meta:name="OVERHEIDop.GmbID/DC.identifier">gmb-2019-144099</meta:user-defined>
    <meta:user-defined meta:name="OVERHEIDop.versieInformatie"/>
  </office:meta>
</office:document-meta>
</file>