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brandveiliggebruiken van een pand voor meer dan 10 personen met beperking, de Dorpsbrink 3 Arn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88017</text:p>
            <text:p text:style-name="common-al">Omschrijving: brandveiliggebruiken van een pand voor meer dan 10 personen met beperking</text:p>
            <text:p text:style-name="common-al">Adres: de Dorpsbrink 3 Arnhem</text:p>
            <text:p text:style-name="common-al">Activiteit: Brandveilig gebruiken</text:p>
            <text:p text:style-name="common-al">Besluit: Verlenen</text:p>
            <text:p text:style-name="common-al">Datum ondertekening: 3 juni 2019</text:p>
            <text:p text:style-name="common-al">Datum verzending: 3 juni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3 juni tot en met 25 juli 201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9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9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9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20 444916</meta:user-defined>
    <meta:user-defined meta:name="DC.title">ODRA Gemeente Arnhem – Verleende omgevingsvergunning, brandveiliggebruiken van een pand voor meer dan 10 personen met beperking, de Dorpsbrink 3 Arnhem</meta:user-defined>
    <meta:user-defined meta:name="OVERHEID.PostcodeHuisnummer/OVERHEIDop.postcodeHuisnummer">6813CD 4</meta:user-defined>
    <meta:user-defined meta:name="OVERHEIDop.straatnaam">De Dorpsbrink</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144098</meta:user-defined>
    <meta:user-defined meta:name="OVERHEIDop.GmbID/DC.identifier">gmb-2019-144098</meta:user-defined>
    <meta:user-defined meta:name="OVERHEIDop.versieInformatie"/>
  </office:meta>
</office:document-meta>
</file>