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estaande winkel splitsen in een winkel en een appartement, Geitenkamp 13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882</text:p>
            <text:p text:style-name="common-al">Omschrijving: bestaande winkel splitsen in een winkel en een appartement</text:p>
            <text:p text:style-name="common-al">Adres: Geitenkamp 13 Arnhem</text:p>
            <text:p text:style-name="common-al">Activiteiten: Bouwen, Strijdig gebruik gronden/bouwwerken met RO, Monumenten Gem. of Prov. verordening</text:p>
            <text:p text:style-name="common-al">Besluit: Verlenen</text:p>
            <text:p text:style-name="common-al">Datum ondertekening: 28 mei 2019</text:p>
            <text:p text:style-name="common-al">Datum verzending: 2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9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54 446014</meta:user-defined>
    <meta:user-defined meta:name="DC.title">ODRA Gemeente Arnhem – Verleende omgevingsvergunning, bestaande winkel splitsen in een winkel en een appartement, Geitenkamp 13 Arnhem</meta:user-defined>
    <meta:user-defined meta:name="OVERHEID.PostcodeHuisnummer/OVERHEIDop.postcodeHuisnummer">6823HC 1 1</meta:user-defined>
    <meta:user-defined meta:name="OVERHEIDop.straatnaam">Geitenkamp</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97</meta:user-defined>
    <meta:user-defined meta:name="OVERHEIDop.GmbID/DC.identifier">gmb-2019-144097</meta:user-defined>
    <meta:user-defined meta:name="OVERHEIDop.versieInformatie"/>
  </office:meta>
</office:document-meta>
</file>