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realiseren van een dakkapel in het voordakvlak van de woning, Mauvestraat 5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5653</text:p>
            <text:p text:style-name="common-al">Omschrijving: realiseren van een dakkapel in het voordakvlak van de woning</text:p>
            <text:p text:style-name="common-al">Adres: Mauvestraat 52 Arnhem</text:p>
            <text:p text:style-name="common-al">Activiteit: Bouwen</text:p>
            <text:p text:style-name="common-al">Besluit: Verlenen</text:p>
            <text:p text:style-name="common-al">Datum ondertekening: 28 mei 2019</text:p>
            <text:p text:style-name="common-al">Datum verzending: 28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409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9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9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921 445677</meta:user-defined>
    <meta:user-defined meta:name="DC.title">ODRA Gemeente Arnhem – Verleende omgevingsvergunning, realiseren van een dakkapel in het voordakvlak van de woning, Mauvestraat 52 Arnhem</meta:user-defined>
    <meta:user-defined meta:name="OVERHEID.PostcodeHuisnummer/OVERHEIDop.postcodeHuisnummer">6813JN 52</meta:user-defined>
    <meta:user-defined meta:name="OVERHEIDop.straatnaam">Mauvestraat</meta:user-defined>
    <meta:user-defined meta:name="OVERHEIDop.woonplaats">Arnhem</meta:user-defined>
    <meta:user-defined meta:name="DCTERMS.W3CDTF/DCTERMS.available">2019-06-12</meta:user-defined>
    <meta:user-defined meta:name="DCTERMS.W3CDTF/OVERHEIDop.jaargang">2019</meta:user-defined>
    <meta:user-defined meta:name="OVERHEIDop.publicationIssue">144095</meta:user-defined>
    <meta:user-defined meta:name="OVERHEIDop.GmbID/DC.identifier">gmb-2019-144095</meta:user-defined>
    <meta:user-defined meta:name="OVERHEIDop.versieInformatie"/>
  </office:meta>
</office:document-meta>
</file>