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haaks reclamebord en twee reclamestickers op de voorgevel van het pand, Doelenstraat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p text:style-name="common-al">Zaakid: 195293813</text:p>
            <text:p text:style-name="common-al">Omschrijving: plaatsen van een haaks reclamebord en twee reclamestickers op de voorgevel van het pand</text:p>
            <text:p text:style-name="common-al">Adres: Doelenstraat 6 Arnhem</text:p>
            <text:p text:style-name="common-al">Activiteiten: Bouwen, Reclame</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9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4 443970</meta:user-defined>
    <meta:user-defined meta:name="DC.title">ODRA Gemeente Arnhem – Verleende omgevingsvergunning, plaatsen van een haaks reclamebord en twee reclamestickers op de voorgevel van het pand, Doelenstraat 6 Arnhem</meta:user-defined>
    <meta:user-defined meta:name="OVERHEID.PostcodeHuisnummer/OVERHEIDop.postcodeHuisnummer">6811CN 6</meta:user-defined>
    <meta:user-defined meta:name="OVERHEIDop.straatnaam">Doelenstraat</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93</meta:user-defined>
    <meta:user-defined meta:name="OVERHEIDop.GmbID/DC.identifier">gmb-2019-144093</meta:user-defined>
    <meta:user-defined meta:name="OVERHEIDop.versieInformatie"/>
  </office:meta>
</office:document-meta>
</file>