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van het gebruik (tijdelijk voor 6 jaar) van supermarkt naar activiteitencentrum voor mensen met een beperking, de Dorpsbrink 3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6431</text:p>
            <text:p text:style-name="common-al">Omschrijving: wijzigen van het gebruik (tijdelijk voor 6 jaar) van supermarkt naar activiteitencentrum voor mensen met een beperking</text:p>
            <text:p text:style-name="common-al">Adres: de Dorpsbrink 3 Arnhem</text:p>
            <text:p text:style-name="common-al">Activiteit: Strijdig gebruik gronden/bouwwerken met RO</text:p>
            <text:p text:style-name="common-al">Besluit: Verlenen</text:p>
            <text:p text:style-name="common-al">Datum ondertekening: 3 juni 2019</text:p>
            <text:p text:style-name="common-al">Datum verzending: 3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9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20 444916</meta:user-defined>
    <meta:user-defined meta:name="DC.title">ODRA Gemeente Arnhem – Verleende omgevingsvergunning, wijzigen van het gebruik (tijdelijk voor 6 jaar) van supermarkt naar activiteitencentrum voor mensen met een beperking, de Dorpsbrink 3 Arnhem</meta:user-defined>
    <meta:user-defined meta:name="OVERHEID.PostcodeHuisnummer/OVERHEIDop.postcodeHuisnummer">6813CD 4</meta:user-defined>
    <meta:user-defined meta:name="OVERHEIDop.straatnaam">De Dorpsbrink</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90</meta:user-defined>
    <meta:user-defined meta:name="OVERHEIDop.GmbID/DC.identifier">gmb-2019-144090</meta:user-defined>
    <meta:user-defined meta:name="OVERHEIDop.versieInformatie"/>
  </office:meta>
</office:document-meta>
</file>