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17a, 9718 TA Groningen – transformeren 4 onzelfstandige wooneenheden naar 3 zelfstandige woonfuncties (verzenddatum 14-01-2019, dossiernummer 2018744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0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17a, 9718 TA Groningen – transformeren 4 onzelfstandige wooneenheden naar 3 zelfstandige woonfuncties (verzenddatum 14-01-2019, dossiernummer 2018744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09</meta:user-defined>
    <meta:user-defined meta:name="OVERHEIDop.GmbID/DC.identifier">gmb-2019-14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A 17a</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64 581528</meta:user-defined>
    <meta:user-defined meta:name="OVERHEIDop.versieInformatie"/>
  </office:meta>
</office:document-meta>
</file>