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dakkapel met verhoogde nok, Verwoldelaan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4121</text:p>
            <text:p text:style-name="common-al">Omschrijving: realiseren van een dakkapel met verhoogde nok</text:p>
            <text:p text:style-name="common-al">Adres: Verwoldelaan 29 Arnhem</text:p>
            <text:p text:style-name="common-al">Activiteit: Bouwen</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8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044 443919</meta:user-defined>
    <meta:user-defined meta:name="DC.title">ODRA Gemeente Arnhem – Verleende omgevingsvergunning, realiseren van een dakkapel met verhoogde nok, Verwoldelaan 29 Arnhem</meta:user-defined>
    <meta:user-defined meta:name="OVERHEID.PostcodeHuisnummer/OVERHEIDop.postcodeHuisnummer">6825EK 29</meta:user-defined>
    <meta:user-defined meta:name="OVERHEIDop.straatnaam">Verwoldelaan</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89</meta:user-defined>
    <meta:user-defined meta:name="OVERHEIDop.GmbID/DC.identifier">gmb-2019-144089</meta:user-defined>
    <meta:user-defined meta:name="OVERHEIDop.versieInformatie"/>
  </office:meta>
</office:document-meta>
</file>