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intrekken van: het laten plaatsen van zonnepanelen, Utrechtsestraat 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8770</text:p>
            <text:p text:style-name="common-al">OLO-nummer: 3412045</text:p>
            <text:p text:style-name="common-al">Omschrijving: intrekken van: het laten plaatsen van zonnepanelen</text:p>
            <text:p text:style-name="common-al">Adres: Utrechtsestraat 43 Arnhem</text:p>
            <text:p text:style-name="common-al">Besluit: Verlenen</text:p>
            <text:p text:style-name="common-al">Datum ondertekening: 31 mei 2019</text:p>
            <text:p text:style-name="common-al">Datum verzending: 31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8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43 444035</meta:user-defined>
    <meta:user-defined meta:name="DC.title">ODRA Gemeente Arnhem – Verleende omgevingsvergunning, intrekken van: het laten plaatsen van zonnepanelen, Utrechtsestraat 43 Arnhem</meta:user-defined>
    <meta:user-defined meta:name="OVERHEID.PostcodeHuisnummer/OVERHEIDop.postcodeHuisnummer">6811LT 43</meta:user-defined>
    <meta:user-defined meta:name="OVERHEIDop.straatnaam">Utrechtsestraat</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88</meta:user-defined>
    <meta:user-defined meta:name="OVERHEIDop.GmbID/DC.identifier">gmb-2019-144088</meta:user-defined>
    <meta:user-defined meta:name="OVERHEIDop.versieInformatie"/>
  </office:meta>
</office:document-meta>
</file>