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en van het gebruik van de 1e verdieping van kantoor naar brouwerij , Klarendalseweg 53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2009</text:p>
            <text:p text:style-name="common-al">Omschrijving: wijzigen van het gebruik van de 1e verdieping van kantoor naar brouwerij </text:p>
            <text:p text:style-name="common-al">Adres: Klarendalseweg 536 Arnhem</text:p>
            <text:p text:style-name="common-al">Activiteit: Reclame</text:p>
            <text:p text:style-name="common-al">Besluit: Verlenen</text:p>
            <text:p text:style-name="common-al">Datum ondertekening: 29 mei 2019</text:p>
            <text:p text:style-name="common-al">Datum verzending: 29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08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8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8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17 444317</meta:user-defined>
    <meta:user-defined meta:name="DC.title">ODRA Gemeente Arnhem – Verleende omgevingsvergunning, wijzigen van het gebruik van de 1e verdieping van kantoor naar brouwerij , Klarendalseweg 536 Arnhem</meta:user-defined>
    <meta:user-defined meta:name="OVERHEID.PostcodeHuisnummer/OVERHEIDop.postcodeHuisnummer">6822GZ 536</meta:user-defined>
    <meta:user-defined meta:name="OVERHEIDop.straatnaam">Klarendalseweg</meta:user-defined>
    <meta:user-defined meta:name="OVERHEIDop.woonplaats">Arnhem</meta:user-defined>
    <meta:user-defined meta:name="DCTERMS.W3CDTF/DCTERMS.available">2019-06-12</meta:user-defined>
    <meta:user-defined meta:name="DCTERMS.W3CDTF/OVERHEIDop.jaargang">2019</meta:user-defined>
    <meta:user-defined meta:name="OVERHEIDop.publicationIssue">144087</meta:user-defined>
    <meta:user-defined meta:name="OVERHEIDop.GmbID/DC.identifier">gmb-2019-144087</meta:user-defined>
    <meta:user-defined meta:name="OVERHEIDop.versieInformatie"/>
  </office:meta>
</office:document-meta>
</file>