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de voor- en achtergevel en het aanbrengen van reclame, Sperwerstraat 67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5825</text:p>
            <text:p text:style-name="common-al">Omschrijving: wijzigen van de voor- en achtergevel en het aanbrengen van reclame</text:p>
            <text:p text:style-name="common-al">Adres: Sperwerstraat 67 Arnhem</text:p>
            <text:p text:style-name="common-al">Activiteiten: Bouwen, Reclame</text:p>
            <text:p text:style-name="common-al">Besluit: Verlenen</text:p>
            <text:p text:style-name="common-al">Datum ondertekening: 4 juni 2019</text:p>
            <text:p text:style-name="common-al">Datum verzending: 4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71 446250</meta:user-defined>
    <meta:user-defined meta:name="DC.title">ODRA Gemeente Arnhem – Verleende omgevingsvergunning, wijzigen van de voor- en achtergevel en het aanbrengen van reclame, Sperwerstraat 67 Arnhem</meta:user-defined>
    <meta:user-defined meta:name="OVERHEID.PostcodeHuisnummer/OVERHEIDop.postcodeHuisnummer">6823DK 69</meta:user-defined>
    <meta:user-defined meta:name="OVERHEIDop.straatnaam">Sperwerstraat</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84</meta:user-defined>
    <meta:user-defined meta:name="OVERHEIDop.GmbID/DC.identifier">gmb-2019-144084</meta:user-defined>
    <meta:user-defined meta:name="OVERHEIDop.versieInformatie"/>
  </office:meta>
</office:document-meta>
</file>