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de brandcompartimentering, Ruitenberglaan 2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324</text:p>
            <text:p text:style-name="common-al">Omschrijving: wijzigen van de brandcompartimentering</text:p>
            <text:p text:style-name="common-al">Adres: Ruitenberglaan 27 Arnhem</text:p>
            <text:p text:style-name="common-al">Activiteit: Bouwen</text:p>
            <text:p text:style-name="common-al">Besluit: Verlenen</text:p>
            <text:p text:style-name="common-al">Datum ondertekening: 29 mei 2019</text:p>
            <text:p text:style-name="common-al">Datum verzending: 2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512 444619</meta:user-defined>
    <meta:user-defined meta:name="DC.title">ODRA Gemeente Arnhem – Verleende omgevingsvergunning, wijzigen van de brandcompartimentering, Ruitenberglaan 27 Arnhem</meta:user-defined>
    <meta:user-defined meta:name="OVERHEID.PostcodeHuisnummer/OVERHEIDop.postcodeHuisnummer">6826CC 27</meta:user-defined>
    <meta:user-defined meta:name="OVERHEIDop.straatnaam">Ruitenberglaan</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0</meta:user-defined>
    <meta:user-defined meta:name="OVERHEIDop.GmbID/DC.identifier">gmb-2019-144080</meta:user-defined>
    <meta:user-defined meta:name="OVERHEIDop.versieInformatie"/>
  </office:meta>
</office:document-meta>
</file>