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balvereniging Artemis’15, bloembollenactie in Wehl en innemen standplaats voor de verkoop van bloembollen bij winkelcentrum De Bongerd in Doetinchem op 23 februari 2019,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Handbalvereniging Artemis’15 voor het houden van een bloembollenactie in Wehl en voor het innemen van een standplaats voor de verkoop van bloembollen bij winkelcentrum De Bongerd in Doetinchem op zaterdag 23 februari 2019.</text:p>
            <text:p text:style-name="common-al"/>
            <text:p text:style-name="common-al">Bezwaar</text:p>
            <text:p text:style-name="common-al">Als u het niet eens bent met dit besluit, kunt u binnen zes weken een bezwaarschrift indienen bij het college van burgemeester en wethouders. In dit bezwaarschrift moeten uw naam, adres en woonplaats staan. Ook moet u er een datum opzetten en onderaan de brief een handtekening. Het is belangrijk dat u het college duidelijk maakt waarom u bezwaar maakt tegen dit besluit.</text:p>
            <text:p text:style-name="common-al"/>
            <text:p text:style-name="common-al">Ook als u bezwaar maakt, blijft het besluit geldig. Als u dat niet wilt, dan kunt u de rechter vragen het besluit te schorsen. Dit heet een voorlopige voorziening. U kunt een voorlopige voorziening vragen door een brief te sturen naar de Voorzieningenrechter, Rechtbank Gelderland, Postbus 9030, 6800 EM Arnhem. Het vragen van een voorlopige voorziening kost u g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40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balvereniging Artemis’15, bloembollenactie in Wehl en innemen standplaats voor de verkoop van bloembollen bij winkelcentrum De Bongerd in Doetinchem op 23 februari 2019,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08</meta:user-defined>
    <meta:user-defined meta:name="OVERHEIDop.GmbID/DC.identifier">gmb-2019-14408</meta:user-defined>
    <meta:user-defined meta:name="OVERHEID.TaxonomieBeleidsagenda/OVERHEID.category">Openbare orde en veiligheid | Organisatie en beleid</meta:user-defined>
    <meta:user-defined meta:name="OVERHEIDop.referentienummer">1418091</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AA 11</meta:user-defined>
    <meta:user-defined meta:name="OVERHEIDop.woonplaats">Wehl</meta:user-defined>
    <meta:user-defined meta:name="OVERHEIDop.straatnaam">Koningin Wilhelminastraat</meta:user-defined>
    <meta:user-defined meta:name="OVERHEID.PostcodeHuisnummer/OVERHEIDop.postcodeHuisnummer">7006NH 59</meta:user-defined>
    <meta:user-defined meta:name="OVERHEIDop.woonplaats">Doetinchem</meta:user-defined>
    <meta:user-defined meta:name="OVERHEIDop.straatnaam">De Bongerd</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1601 441660</meta:user-defined>
    <meta:user-defined meta:name="OVERHEID.EPSG28992/DC.spatial">214830 441774</meta:user-defined>
    <meta:user-defined meta:name="OVERHEIDop.versieInformatie"/>
  </office:meta>
</office:document-meta>
</file>