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woonhuis, Mooieweg Kad. sect: AE nr: 236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7694</text:p>
            <text:p text:style-name="common-al">Omschrijving: nieuwbouw woonhuis</text:p>
            <text:p text:style-name="common-al">Adres: Mooieweg Kad. sect: AE nr: 2360 Arnhem</text:p>
            <text:p text:style-name="common-al">Activiteiten: Bouwen, Strijdig gebruik gronden/bouwwerken met RO</text:p>
            <text:p text:style-name="common-al">Besluit: Verlenen</text:p>
            <text:p text:style-name="common-al">Datum ondertekening: 4 juni 2019</text:p>
            <text:p text:style-name="common-al">Datum verzending: 4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881 439909</meta:user-defined>
    <meta:user-defined meta:name="DC.title">ODRA Gemeente Arnhem – Verleende omgevingsvergunning, nieuwbouw woonhuis, Mooieweg Kad. sect: AE nr: 2360 Arnhem</meta:user-defined>
    <meta:user-defined meta:name="OVERHEID.PostcodeHuisnummer/OVERHEIDop.postcodeHuisnummer">6836AC 23</meta:user-defined>
    <meta:user-defined meta:name="OVERHEIDop.straatnaam">Mooieweg</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79</meta:user-defined>
    <meta:user-defined meta:name="OVERHEIDop.GmbID/DC.identifier">gmb-2019-144079</meta:user-defined>
    <meta:user-defined meta:name="OVERHEIDop.versieInformatie"/>
  </office:meta>
</office:document-meta>
</file>