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pen van de (zieke) boom zoals aangegeven in boomeffectrapportage, Delta 17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4895</text:p>
            <text:p text:style-name="common-al">Omschrijving: kappen van de (zieke) boom zoals aangegeven in boomeffectrapportage</text:p>
            <text:p text:style-name="common-al">Adres: Delta 170 Arnhem</text:p>
            <text:p text:style-name="common-al">Activiteit: Aanleggen</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950 443146</meta:user-defined>
    <meta:user-defined meta:name="DC.title">ODRA Gemeente Arnhem – Verleende omgevingsvergunning, kappen van de (zieke) boom zoals aangegeven in boomeffectrapportage, Delta 170 Arnhem</meta:user-defined>
    <meta:user-defined meta:name="OVERHEID.PostcodeHuisnummer/OVERHEIDop.postcodeHuisnummer">6825MV 170</meta:user-defined>
    <meta:user-defined meta:name="OVERHEIDop.straatnaam">Delta</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78</meta:user-defined>
    <meta:user-defined meta:name="OVERHEIDop.GmbID/DC.identifier">gmb-2019-144078</meta:user-defined>
    <meta:user-defined meta:name="OVERHEIDop.versieInformatie"/>
  </office:meta>
</office:document-meta>
</file>