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Verleende ontwerpbeschikking omgevingsvergunning, restauratie en herbestemming van rijksmonument, Zeven Provincien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80912</text:p>
            <text:p text:style-name="common-al">OLO-nummer: 4028555</text:p>
            <text:p text:style-name="common-al">Omschrijving: restauratie en herbestemming van rijksmonument</text:p>
            <text:p text:style-name="common-al">Adres: Zeven Provincien 4 Arnhem</text:p>
            <text:p text:style-name="common-al">Activiteiten: Bouwen, Rijksmonumenten</text:p>
            <text:p text:style-name="common-al">Besluit: Ontwerpbesluit verlenen</text:p>
            <text:p text:style-name="common-al">Datum ondertekening: 28 mei 2019</text:p>
            <text:p text:style-name="common-al">Datum verzending: 29 mei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3 juni 2019 tot 25 juli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7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7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7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18 449843</meta:user-defined>
    <meta:user-defined meta:name="DC.title">ODRA Gemeente Arnhem – Verleende ontwerpbeschikking omgevingsvergunning, restauratie en herbestemming van rijksmonument, Zeven Provincien 4 Arnhem</meta:user-defined>
    <meta:user-defined meta:name="OVERHEID.PostcodeHuisnummer/OVERHEIDop.postcodeHuisnummer">6816TZ 4</meta:user-defined>
    <meta:user-defined meta:name="OVERHEIDop.straatnaam">Zeven Provinciën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72</meta:user-defined>
    <meta:user-defined meta:name="OVERHEIDop.GmbID/DC.identifier">gmb-2019-144072</meta:user-defined>
    <meta:user-defined meta:name="OVERHEIDop.versieInformatie"/>
  </office:meta>
</office:document-meta>
</file>