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erleende ontwerpbeschikking omgevingsvergunning, restauratie en herbestemming van rijksmonument bunker zp1, Zeven Provincie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80617</text:p>
            <text:p text:style-name="common-al">OLO-nummer: 4027979</text:p>
            <text:p text:style-name="common-al">Omschrijving: restauratie en herbestemming van rijksmonument bunker zp1</text:p>
            <text:p text:style-name="common-al">Adres: Zeven Provincien 1 Arnhem</text:p>
            <text:p text:style-name="common-al">Activiteiten: Bouwen, Rijksmonumenten</text:p>
            <text:p text:style-name="common-al">Besluit: Ontwerpbesluit verlenen</text:p>
            <text:p text:style-name="common-al">Datum ondertekening: 29 mei 2019</text:p>
            <text:p text:style-name="common-al">Datum verzending: 29 me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3 juni 2019 tot 25 jul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48 449834</meta:user-defined>
    <meta:user-defined meta:name="DC.title">ODRA Gemeente Arnhem – Verleende ontwerpbeschikking omgevingsvergunning, restauratie en herbestemming van rijksmonument bunker zp1, Zeven Provincien 1 Arnhem</meta:user-defined>
    <meta:user-defined meta:name="OVERHEID.PostcodeHuisnummer/OVERHEIDop.postcodeHuisnummer">6816</meta:user-defined>
    <meta:user-defined meta:name="OVERHEIDop.straatnaam">Zeven Provinciën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71</meta:user-defined>
    <meta:user-defined meta:name="OVERHEIDop.GmbID/DC.identifier">gmb-2019-144071</meta:user-defined>
    <meta:user-defined meta:name="OVERHEIDop.versieInformatie"/>
  </office:meta>
</office:document-meta>
</file>