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bouwen van kantoorruimte, aula en onderst. ruimten., Johannahoeveweg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5064</text:p>
            <text:p text:style-name="common-al">OLO-nummer: 4343443</text:p>
            <text:p text:style-name="common-al">Omschrijving: bouwen van kantoorruimte, aula en onderst. ruimten.</text:p>
            <text:p text:style-name="common-al">Adres: Johannahoeveweg 79 Arnhem</text:p>
            <text:p text:style-name="common-al">Activiteiten: Bouwen, Aanleggen</text:p>
            <text:p text:style-name="common-al">Besluit: Besluit verlenging behandeltermijn</text:p>
            <text:p text:style-name="common-al">Datum ondertekening: 4 juni 2019</text:p>
            <text:p text:style-name="common-al">Datum verzending: 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408 446098</meta:user-defined>
    <meta:user-defined meta:name="DC.title">ODRA Gemeente Arnhem – Termijn verlengd omgevingsvergunning, bouwen van kantoorruimte, aula en onderst. ruimten., Johannahoeveweg 79 Arnhem</meta:user-defined>
    <meta:user-defined meta:name="OVERHEID.PostcodeHuisnummer/OVERHEIDop.postcodeHuisnummer">6816VG 79</meta:user-defined>
    <meta:user-defined meta:name="OVERHEIDop.straatnaam">Johannahoeve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70</meta:user-defined>
    <meta:user-defined meta:name="OVERHEIDop.GmbID/DC.identifier">gmb-2019-144070</meta:user-defined>
    <meta:user-defined meta:name="OVERHEIDop.versieInformatie"/>
  </office:meta>
</office:document-meta>
</file>