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Termijn verlengd omgevingsvergunning, ophogen van het dak, wijzigen gevels en realiseren dakterras, St. Janskerkstraat 44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1835</text:p>
            <text:p text:style-name="common-al">OLO-nummer: 4266615</text:p>
            <text:p text:style-name="common-al">Omschrijving: ophogen van het dak, wijzigen gevels en realiseren dakterras</text:p>
            <text:p text:style-name="common-al">Adres: St. Janskerkstraat 44A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9 mei 2019</text:p>
            <text:p text:style-name="common-al">Datum verzending: 29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6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05 444751</meta:user-defined>
    <meta:user-defined meta:name="DC.title">ODRA Gemeente Arnhem – Termijn verlengd omgevingsvergunning, ophogen van het dak, wijzigen gevels en realiseren dakterras, St. Janskerkstraat 44A Arnhem</meta:user-defined>
    <meta:user-defined meta:name="OVERHEID.PostcodeHuisnummer/OVERHEIDop.postcodeHuisnummer">6822EM 44</meta:user-defined>
    <meta:user-defined meta:name="OVERHEIDop.straatnaam">St. Janskerk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69</meta:user-defined>
    <meta:user-defined meta:name="OVERHEIDop.GmbID/DC.identifier">gmb-2019-144069</meta:user-defined>
    <meta:user-defined meta:name="OVERHEIDop.versieInformatie"/>
  </office:meta>
</office:document-meta>
</file>