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verbouwing Pieter Jongelingschool, Zijpendaalseweg 16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4099</text:p>
            <text:p text:style-name="common-al">OLO-nummer: 4316709</text:p>
            <text:p text:style-name="common-al">Omschrijving: verbouwing Pieter Jongelingschool</text:p>
            <text:p text:style-name="common-al">Adres: Zijpendaalseweg 163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9 mei 2019</text:p>
            <text:p text:style-name="common-al">Datum verzending: 29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6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82 445342</meta:user-defined>
    <meta:user-defined meta:name="DC.title">ODRA Gemeente Arnhem – Termijn verlengd omgevingsvergunning, verbouwing Pieter Jongelingschool, Zijpendaalseweg 163 Arnhem</meta:user-defined>
    <meta:user-defined meta:name="OVERHEID.PostcodeHuisnummer/OVERHEIDop.postcodeHuisnummer">6814CJ 163</meta:user-defined>
    <meta:user-defined meta:name="OVERHEIDop.straatnaam">Zijpendaalseweg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68</meta:user-defined>
    <meta:user-defined meta:name="OVERHEIDop.GmbID/DC.identifier">gmb-2019-144068</meta:user-defined>
    <meta:user-defined meta:name="OVERHEIDop.versieInformatie"/>
  </office:meta>
</office:document-meta>
</file>