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Termijn verlengd omgevingsvergunning, vervangen van een rietendak door een pannendak, Huissensedijk 26A en 26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90223</text:p>
            <text:p text:style-name="common-al">OLO-nummer: 4225923</text:p>
            <text:p text:style-name="common-al">Omschrijving: vervangen van een rietendak door een pannendak</text:p>
            <text:p text:style-name="common-al">Adres: Huissensedijk 26A en 26 Arnhem</text:p>
            <text:p text:style-name="common-al">Activiteiten: Bouwen, Strijdig gebruik gronden/bouwwerken met RO</text:p>
            <text:p text:style-name="common-al">Besluit: Besluit verlenging behandeltermijn</text:p>
            <text:p text:style-name="common-al">Datum ondertekening: 28 mei 2019</text:p>
            <text:p text:style-name="common-al">Datum verzending: 28 me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4067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06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06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038 440268</meta:user-defined>
    <meta:user-defined meta:name="DC.title">ODRA Gemeente Arnhem – Termijn verlengd omgevingsvergunning, vervangen van een rietendak door een pannendak, Huissensedijk 26A en 26 Arnhem</meta:user-defined>
    <meta:user-defined meta:name="OVERHEID.PostcodeHuisnummer/OVERHEIDop.postcodeHuisnummer">6836AA 26a</meta:user-defined>
    <meta:user-defined meta:name="OVERHEIDop.straatnaam">Huissensedijk</meta:user-defined>
    <meta:user-defined meta:name="OVERHEIDop.woonplaats">Arnhem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4067</meta:user-defined>
    <meta:user-defined meta:name="OVERHEIDop.GmbID/DC.identifier">gmb-2019-144067</meta:user-defined>
    <meta:user-defined meta:name="OVERHEIDop.versieInformatie"/>
  </office:meta>
</office:document-meta>
</file>