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Termijn verlengd omgevingsvergunning, bouwen van een zwembad, grondkeringen, hekwerk en tuinhuis en ophogen grond, Monnikensteeg 3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4359</text:p>
            <text:p text:style-name="common-al">Omschrijving: bouwen van een zwembad, grondkeringen, hekwerk en tuinhuis en ophogen grond</text:p>
            <text:p text:style-name="common-al">Adres: Monnikensteeg 30 Arnhem</text:p>
            <text:p text:style-name="common-al">Activiteiten: Bouwen, Strijdig gebruik gronden/bouwwerken met RO, Aanleggen Gem. of Prov.Verord.</text:p>
            <text:p text:style-name="common-al">Besluit: Besluit verlenging behandeltermijn</text:p>
            <text:p text:style-name="common-al">Datum ondertekening: 4 juni 2019</text:p>
            <text:p text:style-name="common-al">Datum verzending: 4 jun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06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6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6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288 445980</meta:user-defined>
    <meta:user-defined meta:name="DC.title">ODRA Gemeente Arnhem – Termijn verlengd omgevingsvergunning, bouwen van een zwembad, grondkeringen, hekwerk en tuinhuis en ophogen grond, Monnikensteeg 30 Arnhem</meta:user-defined>
    <meta:user-defined meta:name="OVERHEID.PostcodeHuisnummer/OVERHEIDop.postcodeHuisnummer">6823AC 30</meta:user-defined>
    <meta:user-defined meta:name="OVERHEIDop.straatnaam">Monnikensteeg</meta:user-defined>
    <meta:user-defined meta:name="OVERHEIDop.woonplaats">Arnhe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4066</meta:user-defined>
    <meta:user-defined meta:name="OVERHEIDop.GmbID/DC.identifier">gmb-2019-144066</meta:user-defined>
    <meta:user-defined meta:name="OVERHEIDop.versieInformatie"/>
  </office:meta>
</office:document-meta>
</file>