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vernieuwen van de aanbouw bij de woning, van Ostadestraat 10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2076</text:p>
            <text:p text:style-name="common-al">OLO-nummer: 4272695</text:p>
            <text:p text:style-name="common-al">Omschrijving: vernieuwen van de aanbouw bij de woning</text:p>
            <text:p text:style-name="common-al">Adres: van Ostadestraat 10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4 juni 2019</text:p>
            <text:p text:style-name="common-al">Datum verzending: 4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6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468 445433</meta:user-defined>
    <meta:user-defined meta:name="DC.title">ODRA Gemeente Arnhem – Termijn verlengd omgevingsvergunning, vernieuwen van de aanbouw bij de woning, van Ostadestraat 10 Arnhem</meta:user-defined>
    <meta:user-defined meta:name="OVERHEID.PostcodeHuisnummer/OVERHEIDop.postcodeHuisnummer">6814LG 10</meta:user-defined>
    <meta:user-defined meta:name="OVERHEIDop.straatnaam">Van Ostade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65</meta:user-defined>
    <meta:user-defined meta:name="OVERHEIDop.GmbID/DC.identifier">gmb-2019-144065</meta:user-defined>
    <meta:user-defined meta:name="OVERHEIDop.versieInformatie"/>
  </office:meta>
</office:document-meta>
</file>