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realiseren garage en tuindeur, de Wilt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3937</text:p>
            <text:p text:style-name="common-al">Omschrijving: realiseren garage en tuindeur</text:p>
            <text:p text:style-name="common-al">Adres: de Wiltstraat 4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 juni 2019</text:p>
            <text:p text:style-name="common-al">Datum verzending: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4 444509</meta:user-defined>
    <meta:user-defined meta:name="DC.title">ODRA Gemeente Arnhem – Termijn verlengd omgevingsvergunning, realiseren garage en tuindeur, de Wiltstraat 4 Arnhem</meta:user-defined>
    <meta:user-defined meta:name="OVERHEID.PostcodeHuisnummer/OVERHEIDop.postcodeHuisnummer">6821CE 4</meta:user-defined>
    <meta:user-defined meta:name="OVERHEIDop.straatnaam">De Wilt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64</meta:user-defined>
    <meta:user-defined meta:name="OVERHEIDop.GmbID/DC.identifier">gmb-2019-144064</meta:user-defined>
    <meta:user-defined meta:name="OVERHEIDop.versieInformatie"/>
  </office:meta>
</office:document-meta>
</file>