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leggen glasvezel, Drielsedijk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239</text:p>
            <text:p text:style-name="common-al">OLO-nummer: 4448659</text:p>
            <text:p text:style-name="common-al">Datum indiening: 29 mei 2019</text:p>
            <text:p text:style-name="common-al">Omschrijving: leggen glasvezel  </text:p>
            <text:p text:style-name="common-al">Adres: Drielsedijk 25 Arnhem</text:p>
            <text:p text:style-name="common-al">Activiteit: Aanlegg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11 442126</meta:user-defined>
    <meta:user-defined meta:name="DC.title">ODRA Gemeente Arnhem – Aanvraag omgevingsvergunning, leggen glasvezel, Drielsedijk 25 Arnhem</meta:user-defined>
    <meta:user-defined meta:name="OVERHEID.PostcodeHuisnummer/OVERHEIDop.postcodeHuisnummer">6841HJ 25</meta:user-defined>
    <meta:user-defined meta:name="OVERHEIDop.straatnaam">Drielsedijk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2</meta:user-defined>
    <meta:user-defined meta:name="OVERHEIDop.GmbID/DC.identifier">gmb-2019-144062</meta:user-defined>
    <meta:user-defined meta:name="OVERHEIDop.versieInformatie"/>
  </office:meta>
</office:document-meta>
</file>