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aanbouw woning, Da Costastraat 3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9277</text:p>
            <text:p text:style-name="common-al">OLO-nummer: 4442059</text:p>
            <text:p text:style-name="common-al">Datum indiening: 29 mei 2019</text:p>
            <text:p text:style-name="common-al">Omschrijving: aanbouw woning</text:p>
            <text:p text:style-name="common-al">Adres: Da Costastraat 32 Arnhem</text:p>
            <text:p text:style-name="common-al">Activiteit: Bouwen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6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6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6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395 445472</meta:user-defined>
    <meta:user-defined meta:name="DC.title">ODRA Gemeente Arnhem – Aanvraag omgevingsvergunning, aanbouw woning, Da Costastraat 32 Arnhem</meta:user-defined>
    <meta:user-defined meta:name="OVERHEID.PostcodeHuisnummer/OVERHEIDop.postcodeHuisnummer">6824NV 32</meta:user-defined>
    <meta:user-defined meta:name="OVERHEIDop.straatnaam">Da Costastraat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61</meta:user-defined>
    <meta:user-defined meta:name="OVERHEIDop.GmbID/DC.identifier">gmb-2019-144061</meta:user-defined>
    <meta:user-defined meta:name="OVERHEIDop.versieInformatie"/>
  </office:meta>
</office:document-meta>
</file>