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boom omzagen, Sumatra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382</text:p>
            <text:p text:style-name="common-al">OLO-nummer: 4452143</text:p>
            <text:p text:style-name="common-al">Datum indiening: 31 mei 2019</text:p>
            <text:p text:style-name="common-al">Omschrijving: boom omzagen</text:p>
            <text:p text:style-name="common-al">Adres: Sumatrastraat 4 Arnhem</text:p>
            <text:p text:style-name="common-al">Activiteit: Kapp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1 444609</meta:user-defined>
    <meta:user-defined meta:name="DC.title">ODRA Gemeente Arnhem – Aanvraag omgevingsvergunning, boom omzagen, Sumatrastraat 4 Arnhem</meta:user-defined>
    <meta:user-defined meta:name="OVERHEID.PostcodeHuisnummer/OVERHEIDop.postcodeHuisnummer">6822DX 4</meta:user-defined>
    <meta:user-defined meta:name="OVERHEIDop.straatnaam">Sumatra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8</meta:user-defined>
    <meta:user-defined meta:name="OVERHEIDop.GmbID/DC.identifier">gmb-2019-144058</meta:user-defined>
    <meta:user-defined meta:name="OVERHEIDop.versieInformatie"/>
  </office:meta>
</office:document-meta>
</file>