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nieuwbouwwoning Noordereiland, Noordereiland bwn 25 Kad. AF nr: 3954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387</text:p>
            <text:p text:style-name="common-al">OLO-nummer: 4452447</text:p>
            <text:p text:style-name="common-al">Datum indiening: 31 mei 2019</text:p>
            <text:p text:style-name="common-al">Omschrijving: nieuwbouwwoning Noordereiland</text:p>
            <text:p text:style-name="common-al">Adres: Noordereiland bwn 25 Kad. AF nr: 3954 Arnhem </text:p>
            <text:p text:style-name="common-al">Activiteiten: Bouwen, Strijdig gebruik gronden/bouwwerken met RO, Uitweg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5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78 440533</meta:user-defined>
    <meta:user-defined meta:name="DC.title">ODRA Gemeente Arnhem – Aanvraag omgevingsvergunning, nieuwbouwwoning Noordereiland, Noordereiland bwn 25 Kad. AF nr: 3954 Arnhem</meta:user-defined>
    <meta:user-defined meta:name="OVERHEID.PostcodeHuisnummer/OVERHEIDop.postcodeHuisnummer">6846MZ 14</meta:user-defined>
    <meta:user-defined meta:name="OVERHEIDop.straatnaam">Noordereiland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56</meta:user-defined>
    <meta:user-defined meta:name="OVERHEIDop.GmbID/DC.identifier">gmb-2019-144056</meta:user-defined>
    <meta:user-defined meta:name="OVERHEIDop.versieInformatie"/>
  </office:meta>
</office:document-meta>
</file>