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ophangen van muurbevestiging voor een vlaggenstok, Hoefbladlaan 16 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9104</text:p>
            <text:p text:style-name="common-al">Datum indiening: 27 mei 2019</text:p>
            <text:p text:style-name="common-al">Omschrijving: ophangen van muurbevestiging voor een vlaggenstok</text:p>
            <text:p text:style-name="common-al">Adres: Hoefbladlaan 16 2 Arnhem</text:p>
            <text:p text:style-name="common-al">Activiteit: Bouwen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05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5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5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423 442386</meta:user-defined>
    <meta:user-defined meta:name="DC.title">ODRA Gemeente Arnhem – Aanvraag omgevingsvergunning, ophangen van muurbevestiging voor een vlaggenstok, Hoefbladlaan 16 2 Arnhem</meta:user-defined>
    <meta:user-defined meta:name="OVERHEID.PostcodeHuisnummer/OVERHEIDop.postcodeHuisnummer">6841CD 18 1</meta:user-defined>
    <meta:user-defined meta:name="OVERHEIDop.straatnaam">Hoefbladlaan</meta:user-defined>
    <meta:user-defined meta:name="OVERHEIDop.woonplaats">Arnhe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054</meta:user-defined>
    <meta:user-defined meta:name="OVERHEIDop.GmbID/DC.identifier">gmb-2019-144054</meta:user-defined>
    <meta:user-defined meta:name="OVERHEIDop.versieInformatie"/>
  </office:meta>
</office:document-meta>
</file>