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– Aanvraag omgevingsvergunning, wijzigen van de gevel, Broerenstraat Kad. O nrs: 7897, 8901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98650</text:p>
            <text:p text:style-name="common-al">OLO-nummer: 4430023</text:p>
            <text:p text:style-name="common-al">Datum indiening: 22 mei 2019</text:p>
            <text:p text:style-name="common-al">Omschrijving: wijzigen van de gevel</text:p>
            <text:p text:style-name="common-al">Adres: Broerenstraat Kad. O nrs: 7897, 8901 Arnhem</text:p>
            <text:p text:style-name="common-al">Activiteit: Bouwen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44053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4053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8 443585</meta:user-defined>
    <meta:user-defined meta:name="DC.title">ODRA Gemeente Arnhem – Aanvraag omgevingsvergunning, wijzigen van de gevel, Broerenstraat Kad. O nrs: 7897, 8901 Arnhem</meta:user-defined>
    <meta:user-defined meta:name="OVERHEID.PostcodeHuisnummer/OVERHEIDop.postcodeHuisnummer">6811</meta:user-defined>
    <meta:user-defined meta:name="OVERHEIDop.straatnaam">Broerenstraat</meta:user-defined>
    <meta:user-defined meta:name="OVERHEIDop.woonplaats">Arn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4053</meta:user-defined>
    <meta:user-defined meta:name="OVERHEIDop.GmbID/DC.identifier">gmb-2019-144053</meta:user-defined>
    <meta:user-defined meta:name="OVERHEIDop.versieInformatie"/>
  </office:meta>
</office:document-meta>
</file>